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52</text:p>
          </table:table-cell>
          <table:table-cell table:number-columns-repeated="2" table:style-name="ce2"/>
          <table:table-cell office:value-type="string" table:style-name="ce6">
            <text:p>23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5:254</text:p>
          </table:table-cell>
          <table:table-cell office:value-type="float" office:value="248726.94" table:style-name="ce15">
            <text:p>248 726.94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53:623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70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53:624</text:p>
          </table:table-cell>
          <table:table-cell office:value-type="float" office:value="130505.86" table:style-name="ce15">
            <text:p>130 505.86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102:2897</text:p>
          </table:table-cell>
          <table:table-cell office:value-type="float" office:value="158878.26999999999" table:style-name="ce15">
            <text:p>158 878.2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28:2674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40206:2900</text:p>
          </table:table-cell>
          <table:table-cell office:value-type="float" office:value="238600.63" table:style-name="ce15">
            <text:p>238 600.63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8:3763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30201:522</text:p>
          </table:table-cell>
          <table:table-cell office:value-type="float" office:value="129007.28" table:style-name="ce15">
            <text:p>129 007.28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49:744</text:p>
          </table:table-cell>
          <table:table-cell office:value-type="float" office:value="111081.73" table:style-name="ce15">
            <text:p>111 081.73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00000:2771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30201:6605</text:p>
          </table:table-cell>
          <table:table-cell office:value-type="float" office:value="145200.01" table:style-name="ce15">
            <text:p>145 200.01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35:2161</text:p>
          </table:table-cell>
          <table:table-cell office:value-type="float" office:value="148108.98000000001" table:style-name="ce15">
            <text:p>148 108.98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30404:799</text:p>
          </table:table-cell>
          <table:table-cell office:value-type="float" office:value="383600.13" table:style-name="ce15">
            <text:p>383 600.13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10106:6945</text:p>
          </table:table-cell>
          <table:table-cell office:value-type="float" office:value="507981.04" table:style-name="ce15">
            <text:p>507 981.04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588</text:p>
          </table:table-cell>
          <table:table-cell office:value-type="float" office:value="1390976.53" table:style-name="ce15">
            <text:p>1 390 976.53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40101:652</text:p>
          </table:table-cell>
          <table:table-cell office:value-type="float" office:value="2299100.98" table:style-name="ce15">
            <text:p>2 299 100.98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115:1111</text:p>
          </table:table-cell>
          <table:table-cell office:value-type="float" office:value="1675055.2" table:style-name="ce15">
            <text:p>1 675 055.20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103:1174</text:p>
          </table:table-cell>
          <table:table-cell office:value-type="float" office:value="2308656.33" table:style-name="ce15">
            <text:p>2 308 656.33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90705:691</text:p>
          </table:table-cell>
          <table:table-cell office:value-type="float" office:value="2336375.7200000002" table:style-name="ce15">
            <text:p>2 336 375.72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202:1213</text:p>
          </table:table-cell>
          <table:table-cell office:value-type="float" office:value="2876731.97" table:style-name="ce15">
            <text:p>2 876 731.9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00403:2671</text:p>
          </table:table-cell>
          <table:table-cell office:value-type="float" office:value="2584982.87" table:style-name="ce15">
            <text:p>2 584 982.8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20201:7983</text:p>
          </table:table-cell>
          <table:table-cell office:value-type="float" office:value="427903.41" table:style-name="ce15">
            <text:p>427 903.41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501:702</text:p>
          </table:table-cell>
          <table:table-cell office:value-type="float" office:value="1847302.14" table:style-name="ce15">
            <text:p>1 847 302.14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70102:1617</text:p>
          </table:table-cell>
          <table:table-cell office:value-type="float" office:value="543915.67000000004" table:style-name="ce15">
            <text:p>543 915.67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50101:1865</text:p>
          </table:table-cell>
          <table:table-cell office:value-type="float" office:value="319186.06" table:style-name="ce15">
            <text:p>319 186.06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170102:1618</text:p>
          </table:table-cell>
          <table:table-cell office:value-type="float" office:value="906289.20000000007" table:style-name="ce15">
            <text:p>906 289.20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70102:1619</text:p>
          </table:table-cell>
          <table:table-cell office:value-type="float" office:value="1831429.8" table:style-name="ce15">
            <text:p>1 831 429.80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90704:183</text:p>
          </table:table-cell>
          <table:table-cell office:value-type="float" office:value="352470.86" table:style-name="ce15">
            <text:p>352 470.86</text:p>
          </table:table-cell>
          <table:table-cell office:value-type="date" office:date-value="2023-11-09T00:00:00" table:style-name="ce16">
            <text:p>09.11.2023</text:p>
          </table:table-cell>
          <table:table-cell office:value-type="date" office:date-value="2023-11-08T00:00:00" table:style-name="ce16">
            <text:p>08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140120:6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8T00:00:00" table:number-columns-spanned="2" table:number-rows-spanned="1" table:style-name="ce36">
            <text:p>08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1775A1853CAC92DE171C748C8BEBC8549B783ADB4A7293DE817359BF2A0AC534EF15507ABC2A92ADD210882769547B0CE141CD0889EA82C8493C8CFA62C2193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24T05:11:37Z</dc:date>
    <meta:print-date>2023-11-09T02:58:12Z</meta:print-date>
  </office:meta>
</office:document-meta>
</file>